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5.0547916666667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2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JTO / SEÇÃO JUDICIÁRIA DE TOCANTINS</text:p>
          </table:table-cell>
          <table:table-cell office:value-type="string" table:number-columns-spanned="1" table:number-rows-spanned="2" table:style-name="ce4">
            <text:p>0002824-72.2023.4.01.8014</text:p>
          </table:table-cell>
          <table:table-cell office:value-type="string" table:number-columns-spanned="1" table:number-rows-spanned="2" table:style-name="ce4">
            <text:p>HARLEY CAIXETA SEIXAS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FC-06</text:p>
          </table:table-cell>
          <table:table-cell office:value-type="string" table:number-columns-spanned="1" table:number-rows-spanned="2" table:style-name="ce4">
            <text:p>NÚCLEO JUDICIÁRIO</text:p>
          </table:table-cell>
          <table:table-cell office:value-type="string" table:number-columns-spanned="1" table:number-rows-spanned="2" table:style-name="ce4">
            <text:p>SJTO-63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Encontro administrativo de todas as seccionais da 1a Região, nos dias 14 e 15/09/2023, em São Luís/MA. PAe/Sei 0022222-47.2023.4.01.8000</text:p>
          </table:table-cell>
          <table:table-cell office:value-type="string" table:number-columns-spanned="1" table:number-rows-spanned="2" table:style-name="ce4">
            <text:p>13/09/2023 as 16/09/2023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RP-SJTO-10-2023</text:p>
          </table:table-cell>
          <table:table-cell office:value-type="string" table:style-name="ce3">
            <text:p>PALMAS-TO / SÃO LUÍS-MA</text:p>
          </table:table-cell>
          <table:table-cell office:value-type="string" table:style-name="ce3">
            <text:p>Aéreo</text:p>
          </table:table-cell>
          <table:table-cell office:value-type="float" office:value="913.03" table:style-name="ce3">
            <text:p>913,03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2062.9" table:number-columns-spanned="1" table:number-rows-spanned="2" table:style-name="ce4">
            <text:p>2062,9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123.78" table:number-columns-spanned="1" table:number-rows-spanned="2" table:style-name="ce4">
            <text:p>123,78</text:p>
          </table:table-cell>
          <table:table-cell office:value-type="float" office:value="2354.12" table:number-columns-spanned="1" table:number-rows-spanned="2" table:style-name="ce4">
            <text:p>2354,1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IRACEMA RIBEIRO DE SENA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4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6/09/2023</text:p>
          </table:table-cell>
          <table:table-cell office:value-type="string" table:style-name="ce3">
            <text:p>RP-SJTO-10-2023</text:p>
          </table:table-cell>
          <table:table-cell office:value-type="string" table:style-name="ce3">
            <text:p>SÃO LUÍS-MA / PALMAS-TO</text:p>
          </table:table-cell>
          <table:table-cell office:value-type="string" table:style-name="ce3">
            <text:p>Aéreo</text:p>
          </table:table-cell>
          <table:table-cell office:value-type="float" office:value="1268.7" table:style-name="ce3">
            <text:p>1268,7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CAD / SECRETARIA ADMINISTRATIVA</text:p>
          </table:table-cell>
          <table:table-cell office:value-type="string" table:number-columns-spanned="1" table:number-rows-spanned="2" table:style-name="ce4">
            <text:p>0002822-05.2023.4.01.8014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CJ-03</text:p>
          </table:table-cell>
          <table:table-cell office:value-type="string" table:number-columns-spanned="1" table:number-rows-spanned="2" table:style-name="ce4">
            <text:p>SECRETARIA ADMINISTRATIVA</text:p>
          </table:table-cell>
          <table:table-cell office:value-type="string" table:number-columns-spanned="1" table:number-rows-spanned="2" table:style-name="ce4">
            <text:p>SJTO-64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r do encontro administrativo de todas as seccionais da 1a Região, nos dias 14 e 15 de setembro de 2023, a ser realizado pelo CJF na sede da SSJ/MA em São Luiz</text:p>
          </table:table-cell>
          <table:table-cell office:value-type="string" table:number-columns-spanned="1" table:number-rows-spanned="2" table:style-name="ce4">
            <text:p>13/09/2023 as 16/09/2023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RP-SJTO-11-2023</text:p>
          </table:table-cell>
          <table:table-cell office:value-type="string" table:style-name="ce3">
            <text:p>PALMAS-TO / SÃO LUÍS-MA</text:p>
          </table:table-cell>
          <table:table-cell office:value-type="string" table:style-name="ce3">
            <text:p>Aéreo</text:p>
          </table:table-cell>
          <table:table-cell office:value-type="float" office:value="913.03" table:style-name="ce3">
            <text:p>913,03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2521.33" table:number-columns-spanned="1" table:number-rows-spanned="2" table:style-name="ce4">
            <text:p>2521,33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254.76" table:number-columns-spanned="1" table:number-rows-spanned="2" table:style-name="ce4">
            <text:p>254,76</text:p>
          </table:table-cell>
          <table:table-cell office:value-type="float" office:value="2681.57" table:number-columns-spanned="1" table:number-rows-spanned="2" table:style-name="ce4">
            <text:p>2681,57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4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7/09/2023</text:p>
          </table:table-cell>
          <table:table-cell office:value-type="string" table:style-name="ce3">
            <text:p>RP-SJTO-11-2023</text:p>
          </table:table-cell>
          <table:table-cell office:value-type="string" table:style-name="ce3">
            <text:p>SÃO LUÍS-MA / PALMAS-TO</text:p>
          </table:table-cell>
          <table:table-cell office:value-type="string" table:style-name="ce3">
            <text:p>Aéreo</text:p>
          </table:table-cell>
          <table:table-cell office:value-type="float" office:value="741.16" table:style-name="ce3">
            <text:p>741,16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35-49.2023.4.01.8014</text:p>
          </table:table-cell>
          <table:table-cell office:value-type="string" table:style-name="ce3">
            <text:p>MIRELLA LETTICIA ARAUJO LI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RVIÇO DE ATIVIDADES DESTACADAS</text:p>
          </table:table-cell>
          <table:table-cell office:value-type="string" table:style-name="ce3">
            <text:p>SJTO-47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TOCANTINÓPOLIS AUDIÊNCIAS</text:p>
          </table:table-cell>
          <table:table-cell office:value-type="string" table:style-name="ce3">
            <text:p>19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7092.45" table:style-name="ce3">
            <text:p>7092,45</text:p>
          </table:table-cell>
          <table:table-cell office:value-type="string" table:style-name="ce3">
            <text:p>-</text:p>
          </table:table-cell>
          <table:table-cell office:value-type="float" office:value="1450.82" table:style-name="ce3">
            <text:p>1450,82</text:p>
          </table:table-cell>
          <table:table-cell office:value-type="float" office:value="5372.83" table:style-name="ce3">
            <text:p>5372,8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36-34.2023.4.01.8014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UCLEO DE APOIO À COORDENAÇÃO</text:p>
          </table:table-cell>
          <table:table-cell office:value-type="string" table:style-name="ce3">
            <text:p>SJTO-48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TOCANTINÓPOLIS - AUDIÊNCIAS</text:p>
          </table:table-cell>
          <table:table-cell office:value-type="string" table:style-name="ce3">
            <text:p>19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7092.45" table:style-name="ce3">
            <text:p>7092,45</text:p>
          </table:table-cell>
          <table:table-cell office:value-type="string" table:style-name="ce3">
            <text:p>-</text:p>
          </table:table-cell>
          <table:table-cell office:value-type="float" office:value="1450.82" table:style-name="ce3">
            <text:p>1450,82</text:p>
          </table:table-cell>
          <table:table-cell office:value-type="float" office:value="5372.83" table:style-name="ce3">
            <text:p>5372,8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37-19.2023.4.01.8014</text:p>
          </table:table-cell>
          <table:table-cell office:value-type="string" table:style-name="ce3">
            <text:p>JONATAS DOS SANTOS PINH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AO JUDICIARIA DE TOCANTINS</text:p>
          </table:table-cell>
          <table:table-cell office:value-type="string" table:style-name="ce3">
            <text:p>SJTO-49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Tocantinópolis audiências.</text:p>
          </table:table-cell>
          <table:table-cell office:value-type="string" table:style-name="ce3">
            <text:p>19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4420.5" table:style-name="ce3">
            <text:p>4420,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151.7" table:style-name="ce3">
            <text:p>4151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DER / SEÇÃO DE DESENVOLVIMENTO E AVALIAÇÃO DE RECURSOS HUMANOS</text:p>
          </table:table-cell>
          <table:table-cell office:value-type="string" table:style-name="ce3">
            <text:p>0002728-57.2023.4.01.8014</text:p>
          </table:table-cell>
          <table:table-cell office:value-type="string" table:style-name="ce3">
            <text:p>RENATA BORGES DA CUNH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PAGAMENTO DE PESSOAL</text:p>
          </table:table-cell>
          <table:table-cell office:value-type="string" table:style-name="ce3">
            <text:p>SJTO-46-2023</text:p>
          </table:table-cell>
          <table:table-cell office:value-type="string" table:style-name="ce3">
            <text:p>Programa de treinamento</text:p>
          </table:table-cell>
          <table:table-cell office:value-type="string" table:style-name="ce3">
            <text:p>Trata-se de deslocamento para dar cumprimento ao projeto de capacitação e sensibilização dos magistrados, diretores, supervisores, prestadores e estagiários, da Subseção Judiciária de Araguaína- SSJARN, quanto à política de prevenção e combate ao Assédio Moral, Sexual e Discriminação. O projeto irá contribuir com a promoção de um ambiente de trabalho digno, saudável, seguro e sustentável.</text:p>
          </table:table-cell>
          <table:table-cell office:value-type="string" table:style-name="ce3">
            <text:p>13/08/2023 as 1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-</text:p>
          </table:table-cell>
          <table:table-cell office:value-type="float" office:value="161.28" table:style-name="ce3">
            <text:p>161,28</text:p>
          </table:table-cell>
          <table:table-cell office:value-type="float" office:value="2062.9" table:style-name="ce3">
            <text:p>2062,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901.62" table:style-name="ce3">
            <text:p>1901,6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NATA BORGES DA CUNH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9/08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NUCOD / NUCLEO DE APOIO À COORDENAÇÃO</text:p>
          </table:table-cell>
          <table:table-cell office:value-type="string" table:number-columns-spanned="1" table:number-rows-spanned="2" table:style-name="ce4">
            <text:p>0002738-04.2023.4.01.8014</text:p>
          </table:table-cell>
          <table:table-cell office:value-type="string" table:number-columns-spanned="1" table:number-rows-spanned="2" table:style-name="ce4">
            <text:p>CRISTIANO OLIVEIRA RIBEIRO PRADO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CJ-03</text:p>
          </table:table-cell>
          <table:table-cell office:value-type="string" table:number-columns-spanned="1" table:number-rows-spanned="2" table:style-name="ce4">
            <text:p>SECRETARIA DA 3ª VARA</text:p>
          </table:table-cell>
          <table:table-cell office:value-type="string" table:number-columns-spanned="1" table:number-rows-spanned="2" table:style-name="ce4">
            <text:p>SJTO-50-2023</text:p>
          </table:table-cell>
          <table:table-cell office:value-type="string" table:number-columns-spanned="1" table:number-rows-spanned="2" table:style-name="ce4">
            <text:p>Necessidade de serviço</text:p>
          </table:table-cell>
          <table:table-cell office:value-type="string" table:number-columns-spanned="1" table:number-rows-spanned="2" table:style-name="ce4">
            <text:p>FASE DE AUDIÊNCIAS DO JEFIT 2023</text:p>
          </table:table-cell>
          <table:table-cell office:value-type="string" table:number-columns-spanned="1" table:number-rows-spanned="2" table:style-name="ce4">
            <text:p>20/08/2023 as 26/08/2023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TOCANTINOPOLI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56.66" table:style-name="ce3">
            <text:p>456,66</text:p>
          </table:table-cell>
          <table:table-cell office:value-type="float" office:value="6.5" table:number-columns-spanned="1" table:number-rows-spanned="2" table:style-name="ce4">
            <text:p>6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68.8" table:number-columns-spanned="1" table:number-rows-spanned="2" table:style-name="ce4">
            <text:p>268,8</text:p>
          </table:table-cell>
          <table:table-cell office:value-type="float" office:value="4682.47" table:number-columns-spanned="1" table:number-rows-spanned="2" table:style-name="ce4">
            <text:p>4682,47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0.38" table:number-columns-spanned="1" table:number-rows-spanned="2" table:style-name="ce4">
            <text:p>20,38</text:p>
          </table:table-cell>
          <table:table-cell office:value-type="float" office:value="4393.29" table:number-columns-spanned="1" table:number-rows-spanned="2" table:style-name="ce4">
            <text:p>4393,29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CARLOS ANDRÉ JESUS DOS SANTOS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0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OCANTINOPOLIS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56.66" table:style-name="ce3">
            <text:p>456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VARA1 / 1A VARA DA SSJ ARAGUAÍNA</text:p>
          </table:table-cell>
          <table:table-cell office:value-type="string" table:number-columns-spanned="1" table:number-rows-spanned="2" table:style-name="ce4">
            <text:p>0002739-86.2023.4.01.8014</text:p>
          </table:table-cell>
          <table:table-cell office:value-type="string" table:number-columns-spanned="1" table:number-rows-spanned="2" table:style-name="ce4">
            <text:p>IGOR MANOEL MARTINS BEZERRA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CJ-03</text:p>
          </table:table-cell>
          <table:table-cell office:value-type="string" table:number-columns-spanned="1" table:number-rows-spanned="2" table:style-name="ce4">
            <text:p>SECRETARIA DA 1ª VARA</text:p>
          </table:table-cell>
          <table:table-cell office:value-type="string" table:number-columns-spanned="1" table:number-rows-spanned="2" table:style-name="ce4">
            <text:p>SJTO-51-2023</text:p>
          </table:table-cell>
          <table:table-cell office:value-type="string" table:number-columns-spanned="1" table:number-rows-spanned="2" table:style-name="ce4">
            <text:p>Servidor acompanhando Magistrado - diária normal</text:p>
          </table:table-cell>
          <table:table-cell office:value-type="string" table:number-columns-spanned="1" table:number-rows-spanned="2" table:style-name="ce4">
            <text:p>Participação no JEFIT de 2023 em Tocantinopólis/TO</text:p>
          </table:table-cell>
          <table:table-cell office:value-type="string" table:number-columns-spanned="1" table:number-rows-spanned="2" table:style-name="ce4">
            <text:p>20/08/2023 as 26/08/2023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AGUAÍNA-TO / TOCANTINOPOLI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128.13999999999999" table:style-name="ce3">
            <text:p>128,14</text:p>
          </table:table-cell>
          <table:table-cell office:value-type="float" office:value="6.5" table:number-columns-spanned="1" table:number-rows-spanned="2" table:style-name="ce4">
            <text:p>6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68.8" table:number-columns-spanned="1" table:number-rows-spanned="2" table:style-name="ce4">
            <text:p>268,8</text:p>
          </table:table-cell>
          <table:table-cell office:value-type="float" office:value="6146.79" table:number-columns-spanned="1" table:number-rows-spanned="2" table:style-name="ce4">
            <text:p>6146,79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205.1600000000001" table:number-columns-spanned="1" table:number-rows-spanned="2" table:style-name="ce4">
            <text:p>1205,16</text:p>
          </table:table-cell>
          <table:table-cell office:value-type="float" office:value="4672.83" table:number-columns-spanned="1" table:number-rows-spanned="2" table:style-name="ce4">
            <text:p>4672,83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IGOR MANOEL MARTINS BEZERRA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0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OCANTINOPOLIS-TO / ARAGUAÍNA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40-71.2023.4.01.8014</text:p>
          </table:table-cell>
          <table:table-cell office:value-type="string" table:style-name="ce3">
            <text:p>ROODES WILLIAMS VALENTIM JÚ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AO DE PROTOCOLO E INFORMAÇÕES PROCESSUAIS</text:p>
          </table:table-cell>
          <table:table-cell office:value-type="string" table:style-name="ce3">
            <text:p>SJTO-52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-2023-TOCANTINÓPOLIS-AUDIÊNCIAS</text:p>
          </table:table-cell>
          <table:table-cell office:value-type="string" table:style-name="ce3">
            <text:p>20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3831.1" table:style-name="ce3">
            <text:p>3831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62.3" table:style-name="ce3">
            <text:p>3562,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41-56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53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3ª Fase JEF Itinerante de Tocantinópolis/2023</text:p>
          </table:table-cell>
          <table:table-cell office:value-type="string" table:style-name="ce3">
            <text:p>19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4420.5" table:style-name="ce3">
            <text:p>4420,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151.7" table:style-name="ce3">
            <text:p>4151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JTO / SEÇÃO JUDICIÁRIA DE TOCANTINS</text:p>
          </table:table-cell>
          <table:table-cell office:value-type="string" table:style-name="ce3">
            <text:p>0002742-41.2023.4.01.8014</text:p>
          </table:table-cell>
          <table:table-cell office:value-type="string" table:style-name="ce3">
            <text:p>LUZIMAR SILVA RE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54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VIAGEM A SUBSEÇÃO DE GURUPI - TO COM O INTUITO DE BUSCAR VEÍCULO OFICIAL.</text:p>
          </table:table-cell>
          <table:table-cell office:value-type="string" table:style-name="ce3">
            <text:p>16/08/2023 as 1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0.94" table:style-name="ce3">
            <text:p>240,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43-26.2023.4.01.8014</text:p>
          </table:table-cell>
          <table:table-cell office:value-type="string" table:style-name="ce3">
            <text:p>LAIS DE CARVALHO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INETE DE JUIZ FEDERAL SUBSTITUTO</text:p>
          </table:table-cell>
          <table:table-cell office:value-type="string" table:style-name="ce3">
            <text:p>SJTO-55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- TOCANTINOPOLIS AUDIÊNCIAS</text:p>
          </table:table-cell>
          <table:table-cell office:value-type="string" table:style-name="ce3">
            <text:p>20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6146.79" table:style-name="ce3">
            <text:p>6146,79</text:p>
          </table:table-cell>
          <table:table-cell office:value-type="string" table:style-name="ce3">
            <text:p>-</text:p>
          </table:table-cell>
          <table:table-cell office:value-type="float" office:value="1205.1600000000001" table:style-name="ce3">
            <text:p>1205,16</text:p>
          </table:table-cell>
          <table:table-cell office:value-type="float" office:value="4672.83" table:style-name="ce3">
            <text:p>4672,8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34-64.2023.4.01.8014</text:p>
          </table:table-cell>
          <table:table-cell office:value-type="string" table:style-name="ce3">
            <text:p>YURI RIBEIRO DE CARVA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TECNOLOGIA DA INFORMAÇÃO</text:p>
          </table:table-cell>
          <table:table-cell office:value-type="string" table:style-name="ce3">
            <text:p>SJTO-56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TOCANTINÓPOLIS - AUDIÊNCIA</text:p>
          </table:table-cell>
          <table:table-cell office:value-type="string" table:style-name="ce3">
            <text:p>19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4420.5" table:style-name="ce3">
            <text:p>4420,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151.7" table:style-name="ce3">
            <text:p>4151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2732-94.2023.4.01.8014</text:p>
          </table:table-cell>
          <table:table-cell office:value-type="string" table:style-name="ce3">
            <text:p>LEONARDO BONFIM MACIEL FIRMO TOST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57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VIAGEM A SUBSEÇÃO DE GURUPI - TO COM O INTUITO DE BUSCAR VEÍCULO OFICIAL.</text:p>
          </table:table-cell>
          <table:table-cell office:value-type="string" table:style-name="ce3">
            <text:p>16/08/2023 as 1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0.94" table:style-name="ce3">
            <text:p>240,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46-78.2023.4.01.8014</text:p>
          </table:table-cell>
          <table:table-cell office:value-type="string" table:style-name="ce3">
            <text:p>FABRÍCIO RORIZ BRESSAN</text:p>
          </table:table-cell>
          <table:table-cell office:value-type="string" table:style-name="ce3">
            <text:p>JUIZ FEDER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3A VARA DA SJ TOCANTINS</text:p>
          </table:table-cell>
          <table:table-cell office:value-type="string" table:style-name="ce3">
            <text:p>SJTO-58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TOCANTINÓPOLIS - AUDIÊNCIAS</text:p>
          </table:table-cell>
          <table:table-cell office:value-type="string" table:style-name="ce3">
            <text:p>20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7683.52" table:style-name="ce3">
            <text:p>7683,52</text:p>
          </table:table-cell>
          <table:table-cell office:value-type="string" table:style-name="ce3">
            <text:p>-</text:p>
          </table:table-cell>
          <table:table-cell office:value-type="float" office:value="2623.68" table:style-name="ce3">
            <text:p>2623,68</text:p>
          </table:table-cell>
          <table:table-cell office:value-type="float" office:value="4791.04" table:style-name="ce3">
            <text:p>4791,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NUCOD / NUCLEO DE APOIO À COORDENAÇÃO</text:p>
          </table:table-cell>
          <table:table-cell office:value-type="string" table:number-columns-spanned="1" table:number-rows-spanned="2" table:style-name="ce4">
            <text:p>0002745-93.2023.4.01.8014</text:p>
          </table:table-cell>
          <table:table-cell office:value-type="string" table:number-columns-spanned="1" table:number-rows-spanned="2" table:style-name="ce4">
            <text:p>ADELMAR AIRES PIMENTA DA SILVA</text:p>
          </table:table-cell>
          <table:table-cell office:value-type="string" table:number-columns-spanned="1" table:number-rows-spanned="2" table:style-name="ce4">
            <text:p>JUIZ FEDERAL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2A VARA DA SJ TOCANTINS</text:p>
          </table:table-cell>
          <table:table-cell office:value-type="string" table:number-columns-spanned="1" table:number-rows-spanned="2" table:style-name="ce4">
            <text:p>SJTO-59-2023</text:p>
          </table:table-cell>
          <table:table-cell office:value-type="string" table:number-columns-spanned="1" table:number-rows-spanned="2" table:style-name="ce4">
            <text:p>Necessidade de serviço</text:p>
          </table:table-cell>
          <table:table-cell office:value-type="string" table:number-columns-spanned="1" table:number-rows-spanned="2" table:style-name="ce4">
            <text:p>JEFIT 2023 TOCANTINÓPOLIS AUDIÊNCIAS</text:p>
          </table:table-cell>
          <table:table-cell office:value-type="string" table:number-columns-spanned="1" table:number-rows-spanned="2" table:style-name="ce4">
            <text:p>20/08/2023 as 26/08/2023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TOCANTINOPOLI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51.5" table:style-name="ce3">
            <text:p>451,5</text:p>
          </table:table-cell>
          <table:table-cell office:value-type="float" office:value="6.5" table:number-columns-spanned="1" table:number-rows-spanned="2" table:style-name="ce4">
            <text:p>6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68.8" table:number-columns-spanned="1" table:number-rows-spanned="2" table:style-name="ce4">
            <text:p>268,8</text:p>
          </table:table-cell>
          <table:table-cell office:value-type="float" office:value="7683.52" table:number-columns-spanned="1" table:number-rows-spanned="2" table:style-name="ce4">
            <text:p>7683,5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623.68" table:number-columns-spanned="1" table:number-rows-spanned="2" table:style-name="ce4">
            <text:p>2623,68</text:p>
          </table:table-cell>
          <table:table-cell office:value-type="float" office:value="4791.04" table:number-columns-spanned="1" table:number-rows-spanned="2" table:style-name="ce4">
            <text:p>4791,04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CARLOS ANDRÉ JESUS DOS SANTOS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0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OCANTINOPOLIS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51.5" table:style-name="ce3">
            <text:p>451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2744-11.2023.4.01.8014</text:p>
          </table:table-cell>
          <table:table-cell office:value-type="string" table:style-name="ce3">
            <text:p>IGOR ITAPARY PINHEIRO</text:p>
          </table:table-cell>
          <table:table-cell office:value-type="string" table:style-name="ce3">
            <text:p>JUIZ FEDER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A VARA DA SJ RONDÔNIA</text:p>
          </table:table-cell>
          <table:table-cell office:value-type="string" table:style-name="ce3">
            <text:p>SJTO-60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2023 TOCANTINÓPOLIS AUDIÊNCIAS</text:p>
          </table:table-cell>
          <table:table-cell office:value-type="string" table:style-name="ce3">
            <text:p>20/08/2023 as 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7683.52" table:style-name="ce3">
            <text:p>7683,52</text:p>
          </table:table-cell>
          <table:table-cell office:value-type="string" table:style-name="ce3">
            <text:p>-</text:p>
          </table:table-cell>
          <table:table-cell office:value-type="float" office:value="2623.68" table:style-name="ce3">
            <text:p>2623,68</text:p>
          </table:table-cell>
          <table:table-cell office:value-type="float" office:value="4791.04" table:style-name="ce3">
            <text:p>4791,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0/08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VARA1 / 1A VARA DA SSJ ARAGUAÍNA</text:p>
          </table:table-cell>
          <table:table-cell office:value-type="string" table:number-columns-spanned="1" table:number-rows-spanned="2" table:style-name="ce4">
            <text:p>0002747-63.2023.4.01.8014</text:p>
          </table:table-cell>
          <table:table-cell office:value-type="string" table:number-columns-spanned="1" table:number-rows-spanned="2" table:style-name="ce4">
            <text:p>VICTOR CURADO SILVA PEREIRA</text:p>
          </table:table-cell>
          <table:table-cell office:value-type="string" table:number-columns-spanned="1" table:number-rows-spanned="2" table:style-name="ce4">
            <text:p>JUIZ FEDERAL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1A VARA DA SSJ ARAGUAÍNA</text:p>
          </table:table-cell>
          <table:table-cell office:value-type="string" table:number-columns-spanned="1" table:number-rows-spanned="2" table:style-name="ce4">
            <text:p>SJTO-61-2023</text:p>
          </table:table-cell>
          <table:table-cell office:value-type="string" table:number-columns-spanned="1" table:number-rows-spanned="2" table:style-name="ce4">
            <text:p>Necessidade de serviço</text:p>
          </table:table-cell>
          <table:table-cell office:value-type="string" table:number-columns-spanned="1" table:number-rows-spanned="2" table:style-name="ce4">
            <text:p>Participação no JEFIT de 2023 em Tocantinopólis/TO</text:p>
          </table:table-cell>
          <table:table-cell office:value-type="string" table:number-columns-spanned="1" table:number-rows-spanned="2" table:style-name="ce4">
            <text:p>20/08/2023 as 26/08/2023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AGUAÍNA-TO / TOCANTINOPOLI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128.13999999999999" table:style-name="ce3">
            <text:p>128,14</text:p>
          </table:table-cell>
          <table:table-cell office:value-type="float" office:value="6.5" table:number-columns-spanned="1" table:number-rows-spanned="2" table:style-name="ce4">
            <text:p>6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68.8" table:number-columns-spanned="1" table:number-rows-spanned="2" table:style-name="ce4">
            <text:p>268,8</text:p>
          </table:table-cell>
          <table:table-cell office:value-type="float" office:value="7683.52" table:number-columns-spanned="1" table:number-rows-spanned="2" table:style-name="ce4">
            <text:p>7683,5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623.68" table:number-columns-spanned="1" table:number-rows-spanned="2" table:style-name="ce4">
            <text:p>2623,68</text:p>
          </table:table-cell>
          <table:table-cell office:value-type="float" office:value="4791.04" table:number-columns-spanned="1" table:number-rows-spanned="2" table:style-name="ce4">
            <text:p>4791,04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IGOR MANOEL MARTINS BEZERRA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0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6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OCANTINOPOLIS-TO / ARAGUAÍNA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2796-07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62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Visita técnica de acompanhamento de obra de reforma - Troca de cobertura da SSJGUR</text:p>
          </table:table-cell>
          <table:table-cell office:value-type="string" table:style-name="ce3">
            <text:p>18/08/2023 as 18/08/2023</text:p>
          </table:table-cell>
          <table:table-cell office:value-type="string" table:style-name="ce3">
            <text:p>18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21.4" table:style-name="ce3">
            <text:p>421,4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0.94" table:style-name="ce3">
            <text:p>240,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7/08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SJARN / SUBSEÇÃO JUDICIÁRIA DE ARAGUAÍNA</text:p>
          </table:table-cell>
          <table:table-cell office:value-type="string" table:number-columns-spanned="1" table:number-rows-spanned="2" table:style-name="ce4">
            <text:p>0002831-64.2023.4.01.8014</text:p>
          </table:table-cell>
          <table:table-cell office:value-type="string" table:number-columns-spanned="1" table:number-rows-spanned="2" table:style-name="ce4">
            <text:p>VINICIUS FALONE IWAMOTO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GABINETE DE JUIZ FEDERAL SUBSTITUTO</text:p>
          </table:table-cell>
          <table:table-cell office:value-type="string" table:number-columns-spanned="1" table:number-rows-spanned="2" table:style-name="ce4">
            <text:p>SJTO-65-2023</text:p>
          </table:table-cell>
          <table:table-cell office:value-type="string" table:number-columns-spanned="1" table:number-rows-spanned="2" table:style-name="ce4">
            <text:p>Perícia Médica</text:p>
          </table:table-cell>
          <table:table-cell office:value-type="string" table:number-columns-spanned="1" table:number-rows-spanned="2" table:style-name="ce4">
            <text:p>AVALIAÇÃO PERICIAL PRESENCIAL DO SERVIDOR VINÍCIUS FALONE IWAMOTO (MAT. TO20061), A REALIZAR-SE NO DIA 24/08/2023, ÀS 14:00, NO CONSULTÓRIO MÉDICO DA SEÇÃO JUDICIÁRIA DO TOCANTINS.</text:p>
          </table:table-cell>
          <table:table-cell office:value-type="string" table:number-columns-spanned="1" table:number-rows-spanned="2" table:style-name="ce4">
            <text:p>23/08/2023 as 25/08/2023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AGUAÍNA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326.8" table:style-name="ce3">
            <text:p>326,8</text:p>
          </table:table-cell>
          <table:table-cell office:value-type="float" office:value="2.5" table:number-columns-spanned="1" table:number-rows-spanned="2" table:style-name="ce4">
            <text:p>2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1800.95" table:number-columns-spanned="1" table:number-rows-spanned="2" table:style-name="ce4">
            <text:p>1800,9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39.67" table:number-columns-spanned="1" table:number-rows-spanned="2" table:style-name="ce4">
            <text:p>1639,67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GABRIELA BARBOSA BARROS LEANDRO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5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5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ARAGUAÍNA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326.8" table:style-name="ce3">
            <text:p>326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SJARN / SUBSEÇÃO JUDICIÁRIA DE ARAGUAÍNA</text:p>
          </table:table-cell>
          <table:table-cell office:value-type="string" table:number-columns-spanned="1" table:number-rows-spanned="2" table:style-name="ce4">
            <text:p>0002826-42.2023.4.01.8014</text:p>
          </table:table-cell>
          <table:table-cell office:value-type="string" table:number-columns-spanned="1" table:number-rows-spanned="2" table:style-name="ce4">
            <text:p>GABRIELA BARBOSA BARROS LEANDRO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SUPORTE ADMINISTRATIVO E OPERACIONAL</text:p>
          </table:table-cell>
          <table:table-cell office:value-type="string" table:number-columns-spanned="1" table:number-rows-spanned="2" table:style-name="ce4">
            <text:p>SJTO-66-2023</text:p>
          </table:table-cell>
          <table:table-cell office:value-type="string" table:number-columns-spanned="1" table:number-rows-spanned="2" table:style-name="ce4">
            <text:p>Programa de treinamento</text:p>
          </table:table-cell>
          <table:table-cell office:value-type="string" table:number-columns-spanned="1" table:number-rows-spanned="2" table:style-name="ce4">
            <text:p>PARTICIPAR DO CURSO PRESENCIAL SOBRE A "NOVA LEI DE LICITAÇÕES E CONTRATOS ADMINISTRATIVOS", NOS DIAS 30 E 31 DE AGOSTO E 01 DE SETEMBRO DO CORRENTE ANO.</text:p>
          </table:table-cell>
          <table:table-cell office:value-type="string" table:number-columns-spanned="1" table:number-rows-spanned="2" table:style-name="ce4">
            <text:p>30/08/2023 as 01/09/2023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AGUAÍNA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326.8" table:style-name="ce3">
            <text:p>326,8</text:p>
          </table:table-cell>
          <table:table-cell office:value-type="float" office:value="2.5" table:number-columns-spanned="1" table:number-rows-spanned="2" table:style-name="ce4">
            <text:p>2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1800.95" table:number-columns-spanned="1" table:number-rows-spanned="2" table:style-name="ce4">
            <text:p>1800,9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39.67" table:number-columns-spanned="1" table:number-rows-spanned="2" table:style-name="ce4">
            <text:p>1639,67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GABRIELA BARBOSA BARROS LEANDRO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5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/09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ARAGUAÍNA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326.8" table:style-name="ce3">
            <text:p>326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SUD / SEÇÃO DE SUPORTE ADMINISTRATIVO</text:p>
          </table:table-cell>
          <table:table-cell office:value-type="string" table:number-columns-spanned="1" table:number-rows-spanned="2" table:style-name="ce4">
            <text:p>0002843-78.2023.4.01.8014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JUIZ FEDERAL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2A. RELATORIA DA TR/TO</text:p>
          </table:table-cell>
          <table:table-cell office:value-type="string" table:number-columns-spanned="1" table:number-rows-spanned="2" table:style-name="ce4">
            <text:p>SJTO-68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ção do Diretor do Foro da SJTO no III Encontro Nacional dos Laboratórios de Inovação do Poder Judiciário, intitulado FestLabs, nos dias 18 e 19 de setembro de 2023, em Porto Alegre/RS, realizado pelo consórcio dos Tribunais dos ramos de justiça do Estado do Rio Grande do Sul (TJRS, TJMRS, TRE-RS, TRF4, TRT4 e JFRS), com o objetivo promover a troca de experiências e a construção de parcerias no desenvolvimento da Política de Gestão da Inovação no âmbito do Poder Judiciário, conforme a Resolução nº 395/2021 do Conselho Nacional de Justiça (CNJ)</text:p>
          </table:table-cell>
          <table:table-cell office:value-type="string" table:number-columns-spanned="1" table:number-rows-spanned="2" table:style-name="ce4">
            <text:p>17/09/2023 as 20/09/2023</text:p>
          </table:table-cell>
          <table:table-cell office:value-type="string" table:style-name="ce3">
            <text:p>17/09/2023</text:p>
          </table:table-cell>
          <table:table-cell office:value-type="string" table:style-name="ce3">
            <text:p>RP-SJTO-12-2023</text:p>
          </table:table-cell>
          <table:table-cell office:value-type="string" table:style-name="ce3">
            <text:p>GOIÂNIA-GO / PORTO ALEGRE-RS</text:p>
          </table:table-cell>
          <table:table-cell office:value-type="string" table:style-name="ce3">
            <text:p>Aéreo</text:p>
          </table:table-cell>
          <table:table-cell office:value-type="float" office:value="1513.86" table:style-name="ce3">
            <text:p>1513,86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4137.28" table:number-columns-spanned="1" table:number-rows-spanned="2" table:style-name="ce4">
            <text:p>4137,28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1752.28" table:number-columns-spanned="1" table:number-rows-spanned="2" table:style-name="ce4">
            <text:p>1752,28</text:p>
          </table:table-cell>
          <table:table-cell office:value-type="float" office:value="2800" table:number-columns-spanned="1" table:number-rows-spanned="2" table:style-name="ce4">
            <text:p>28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NDRÉIA MARIA DA FONSECA TEIXEIRA</text:p>
          </table:table-cell>
          <table:table-cell office:value-type="string" table:number-columns-spanned="1" table:number-rows-spanned="2" table:style-name="ce4">
            <text:p>IGOR ITAPARY PINHEIRO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30/08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/09/2023</text:p>
          </table:table-cell>
          <table:table-cell office:value-type="string" table:style-name="ce3">
            <text:p>RP-SJTO-12-2023</text:p>
          </table:table-cell>
          <table:table-cell office:value-type="string" table:style-name="ce3">
            <text:p>PORTO ALEGRE-RS / PALMAS-TO</text:p>
          </table:table-cell>
          <table:table-cell office:value-type="string" table:style-name="ce3">
            <text:p>Aéreo</text:p>
          </table:table-cell>
          <table:table-cell office:value-type="float" office:value="2005.42" table:style-name="ce3">
            <text:p>2005,42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SJARN / SUBSEÇÃO JUDICIÁRIA DE ARAGUAÍNA</text:p>
          </table:table-cell>
          <table:table-cell office:value-type="string" table:style-name="ce3">
            <text:p>0002839-41.2023.4.01.8014</text:p>
          </table:table-cell>
          <table:table-cell office:value-type="string" table:style-name="ce3">
            <text:p>ADILSON BRASILEIRO PER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RETORIA DA SUBSEÇÃO</text:p>
          </table:table-cell>
          <table:table-cell office:value-type="string" table:style-name="ce3">
            <text:p>SJTO-67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Pelo presente, solicito indenização e pagamento de diária referente a viagem realizada no dia 25/08/2023 (ida e volta), a serviço e com veículo próprio, à cidade de Arapoema-TO, com a finalidade de cumprir um mandado de citação e outro de busca e apreensão de passaportes, expedidos nos autos de processo nº. 1011695-61.2023.4.01.4300. O referido pedido se justifica pelos seguintes motivos: a) a distância entre a cidade de Araguaína e a cidade de Arapoema (cerca de 160km); b) os mencionados mandados terem sido expedidos em caráter de urgência; c) a própria decisão judicial ter determinado que os mandados fossem cumpridos por Oficial de Justiça. Esclareço, também, que deixei de realizar o pedido com a antecedência de praxe, em virtude da urgência exigida pela respectiva Secretaria, o que impediu inclusive a solicitação de utilização do veículo oficial.</text:p>
          </table:table-cell>
          <table:table-cell office:value-type="string" table:style-name="ce3">
            <text:p>25/08/2023 as 25/08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60.19" table:style-name="ce3">
            <text:p>360,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GOR MANOEL MARTINS BEZERRA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30/08/2023</text:p>
          </table:table-cell>
          <table:table-cell table:number-columns-repeated="1635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Untitled Spreadsheet</dc:title>
    <dc:description/>
    <dc:subject/>
    <meta:initial-creator>Unknown Creator</meta:initial-creator>
    <dc:creator>Artur Vilchez</dc:creator>
    <meta:creation-date>2023-09-04T13:55:15Z</meta:creation-date>
    <dc:date>2023-09-04T14:24:52Z</dc:date>
    <meta:user-defined meta:name="Company">Microsoft Corporation</meta:user-defined>
    <meta:user-defined meta:name="category"/>
  </office:meta>
</office:document-meta>
</file>